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boven de winkel op de locatie Voorstraat 230   Dordrecht zaaknummer Z-23-42598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realiseren van 4 appartementen boven de winkel op de locatie 
Voorstraat23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5590</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90</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590</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appartementen boven de winkel op de locatie Voorstraat 230   Dordrecht zaaknummer Z-23-425980</meta:user-defined>
    <meta:user-defined meta:name="DCTERMS.W3CDTF/DCTERMS.available">2023-06-06</meta:user-defined>
    <meta:user-defined meta:name="DCTERMS.W3CDTF/OVERHEIDop.jaargang">2023</meta:user-defined>
    <meta:user-defined meta:name="OVERHEIDop.publicationIssue">245590</meta:user-defined>
    <meta:user-defined meta:name="OVERHEIDop.GmbID/DC.identifier">gmb-2023-245590</meta:user-defined>
    <meta:user-defined meta:name="OVERHEIDop.versieInformatie"/>
  </office:meta>
</office:document-meta>
</file>