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of doen vellen van een houtopstand in de voortuin tussen de Van Oldenbarneveltstraat 24 en 22 op de locatie van Oldenbarneveltstraat 24   alblasserdam zaaknummer Z-23-426842</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omgevingsvergunning ontvangen. De vergunning is aangevraagd voor het vellen of doen vellen van een houtopstand in de voortuin tussen de Van Oldenbarneveltstraat 24 en 22 op de locatie 
van Oldenbarneveltstraat24 te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5 jul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45586</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586</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586</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llen of doen vellen van een houtopstand in de voortuin tussen de Van Oldenbarneveltstraat 24 en 22 op de locatie van Oldenbarneveltstraat 24   alblasserdam zaaknummer Z-23-426842</meta:user-defined>
    <meta:user-defined meta:name="DCTERMS.W3CDTF/DCTERMS.available">2023-06-06</meta:user-defined>
    <meta:user-defined meta:name="DCTERMS.W3CDTF/OVERHEIDop.jaargang">2023</meta:user-defined>
    <meta:user-defined meta:name="OVERHEIDop.publicationIssue">245586</meta:user-defined>
    <meta:user-defined meta:name="OVERHEIDop.GmbID/DC.identifier">gmb-2023-245586</meta:user-defined>
    <meta:user-defined meta:name="OVERHEIDop.versieInformatie"/>
  </office:meta>
</office:document-meta>
</file>