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es en kastanje) in de tuin op de locatie Oost Kinderdijk 9 Alblasserdam     zaaknummer Z-23-4265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twee houtopstanden (es en kastanje) in de tuin op de locatie 
Oost Kinderdijk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5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twee houtopstanden (es en kastanje) in de tuin op de locatie Oost Kinderdijk 9 Alblasserdam     zaaknummer Z-23-426516</meta:user-defined>
    <meta:user-defined meta:name="DCTERMS.W3CDTF/DCTERMS.available">2023-06-06</meta:user-defined>
    <meta:user-defined meta:name="DCTERMS.W3CDTF/OVERHEIDop.jaargang">2023</meta:user-defined>
    <meta:user-defined meta:name="OVERHEIDop.publicationIssue">245582</meta:user-defined>
    <meta:user-defined meta:name="OVERHEIDop.GmbID/DC.identifier">gmb-2023-245582</meta:user-defined>
    <meta:user-defined meta:name="OVERHEIDop.versieInformatie"/>
  </office:meta>
</office:document-meta>
</file>