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t wijziging van de Beleidsregels eenmalige energietoeslag 2022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BURGEMEESTER EN WETHOUDERS VAN DE GEMEENTE GRONINGEN</text:p>
            <text:p text:style-name="al"/>
            <text:p text:style-name="al">Gelet op titel 4.3 van de Algemene wet bestuursrecht en artikel 35, vierde en vijfde lid van de Participatiewet;</text:p>
            <text:p text:style-name="al"/>
            <text:p text:style-name="al">BESLUIT:</text:p>
            <text:p text:style-name="al"/>
            <text:p text:style-name="al">Vast te stellen de volgende “Beleidsregel tot wijziging van de Beleidsregels eenmalige energietoeslag 2022 Groningen”.</text:p>
            <text:p text:style-name="al"/>
            <text:p text:style-name="al">De Beleidsregels eenmalige energietoeslag 2022 Groningen worden als volg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2, vierde lid, onderdeel c komt te luiden als volgt:</text:p>
                <text:p text:style-name="al">c. op de peildatum in aanmerking komt voor studiefinanciering op grond van artikel 3.1, eerste of tweede lid, van de Wet studiefinanciering 2000.</text:p>
              </text:list-item>
              <text:list-item text:style-override="id1-3-2-2-1-2-2">
                <text:number>B.</text:number>
                <text:p text:style-name="al">In de toelichting bij de Beleidsregels energietoeslag 2022 Groningen wordt aan de laatste zin van de toelichting bij artikel 2 een zin toegevoegd die luidt als volgt: </text:p>
                <text:p text:style-name="al">De uitsluiting betreft niet alleen studenten die daadwerkelijk studiefinanciering ontvangen, maar ook degenen die aanspraak <text:span text:style-name="nadrukcur">kunnen</text:span> maken op studiefinanci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op 23 dec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5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, vierde lid, van de Participatiewet]|[1.0:c:BWBR0015703&amp;artikel=35&amp;lid=4&amp;g=2022-04-01</meta:user-defined>
    <meta:user-defined meta:name="DC.source">artikel 35, vijfde lid, van de Participatiewet]|[1.0:c:BWBR0015703&amp;artikel=35&amp;lid=5&amp;g=2022-04-01</meta:user-defined>
    <meta:user-defined meta:name="OVERHEIDop.referentienummer">677679-2022</meta:user-defined>
    <meta:user-defined meta:name="DCTERMS.alternative">Beleidsregels eenmalige energietoeslag 2022 Groningen</meta:user-defined>
    <dc:language>nl</dc:language>
    <meta:user-defined meta:name="OVERHEIDop.locatietype/OVERHEIDop.gebiedsmarkering">Gemeente</meta:user-defined>
    <meta:user-defined meta:name="DC.title">Beleidsregels eenmalige energietoeslag 2022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58</meta:user-defined>
    <meta:user-defined meta:name="OVERHEIDop.betreftRegeling">CVDR677366_5</meta:user-defined>
    <meta:user-defined meta:name="xs:date/OVERHEIDop.startdatum">2023-01-20</meta:user-defined>
    <meta:user-defined meta:name="OVERHEIDop.GmbID/DC.identifier">gmb-2023-24558</meta:user-defined>
    <meta:user-defined meta:name="OVERHEIDop.versieInformatie"/>
  </office:meta>
</office:document-meta>
</file>