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ondergrondse containers aan de Bospolder 11 te Leiderdorp. Sectie B, nummer 4706 - LDPZ2023-000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DD00B04706]Straatnaam Leiderdorp B 4706</text:p>
            <text:p text:style-name="common-al">Zaaknummer: LDPZ2023-000111</text:p>
            <text:p text:style-name="common-al">Toelichting:</text:p>
            <text:p text:style-name="common-al">Datum verzending besluit: 02-06-2023</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4557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7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7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111</meta:user-defined>
    <meta:user-defined meta:name="DCTERMS.abstract">ondergrondse containers </meta:user-defined>
    <dc:language>nl</dc:language>
    <meta:user-defined meta:name="OVERHEIDop.locatietype/OVERHEIDop.gebiedsmarkering">Punt</meta:user-defined>
    <meta:user-defined meta:name="DC.title">Verleende omgevingsvergunning voor het plaatsen van ondergrondse containers aan de Bospolder 11 te Leiderdorp. Sectie B, nummer 4706 - LDPZ2023-000111</meta:user-defined>
    <meta:user-defined meta:name="DCTERMS.W3CDTF/DCTERMS.available">2023-06-06</meta:user-defined>
    <meta:user-defined meta:name="DCTERMS.W3CDTF/OVERHEIDop.jaargang">2023</meta:user-defined>
    <meta:user-defined meta:name="OVERHEIDop.publicationIssue">245579</meta:user-defined>
    <meta:user-defined meta:name="OVERHEIDop.GmbID/DC.identifier">gmb-2023-245579</meta:user-defined>
    <meta:user-defined meta:name="OVERHEIDop.versieInformatie"/>
  </office:meta>
</office:document-meta>
</file>