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ruckrun Lingewaard &amp; Overbetuwe 2023” op zaterdag 23 september 2023 op het Julianaplein in Providentia Gendt en rondrit door d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Enjoy Transport, voor het organiseren van “Truckrun Lingewaard &amp; Overbetuwe 2023” op zaterdag 23 september 2023 op het Julianaplein, in Providentia Gendt en rondrit door gemeente (1 juni 2023)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557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7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7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het organiseren van “Truckrun Lingewaard &amp; Overbetuwe 2023” op zaterdag 23 september 2023 op het Julianaplein in Providentia Gendt en rondrit door de gemeente</meta:user-defined>
    <meta:user-defined meta:name="DCTERMS.W3CDTF/DCTERMS.available">2023-06-07</meta:user-defined>
    <meta:user-defined meta:name="DCTERMS.W3CDTF/OVERHEIDop.jaargang">2023</meta:user-defined>
    <meta:user-defined meta:name="OVERHEIDop.publicationIssue">245578</meta:user-defined>
    <meta:user-defined meta:name="OVERHEIDop.GmbID/DC.identifier">gmb-2023-245578</meta:user-defined>
    <meta:user-defined meta:name="OVERHEIDop.versieInformatie"/>
  </office:meta>
</office:document-meta>
</file>