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omzetten van twee algemene ruimten naar twee bedkamers aan Valklaan 3, 2342E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Valklaan 3, 2342EB Oegstgeest - het omzetten van twee algemene ruimten naar twee bedkamers (24-03-2023/ Z/23/169051)</text:p>
            <text:p text:style-name="common-al">Tegen het verlengen van de beslistermijn kan geen bezwaarschrift of zienswijze worden ingediend.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557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9051</meta:user-defined>
    <meta:user-defined meta:name="DCTERMS.abstract">het omzetten van twee algemene ruimten naar twee bedkamers</meta:user-defined>
    <dc:language>nl</dc:language>
    <meta:user-defined meta:name="OVERHEIDop.locatietype/OVERHEIDop.gebiedsmarkering">Punt</meta:user-defined>
    <meta:user-defined meta:name="DC.title">Kennisgeving verlenging beslistermijn voor het omzetten van twee algemene ruimten naar twee bedkamers aan Valklaan 3, 2342EB Oegstgees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74</meta:user-defined>
    <meta:user-defined meta:name="OVERHEIDop.GmbID/DC.identifier">gmb-2023-245574</meta:user-defined>
    <meta:user-defined meta:name="OVERHEIDop.versieInformatie"/>
  </office:meta>
</office:document-meta>
</file>