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4Daagse met een route door de gemeente Lingewaard op de derde dinsdag in juli vanaf 18 juli 2023 tot en met dinsdag 20 juli 2027, meerjarenvergunning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Internationale Vierdaagse Afstandmarsen Nijmegen, voor het organiseren van de 4Daagse met een route door de gemeente Lingewaard op de derde dinsdag in juli vanaf 18 juli 2023 tot en met dinsdag 20 juli 2027, meerjarenvergunning (1 juni 2023) <text:span text:style-name="nadrukcur">6851/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4Daagse met een route door de gemeente Lingewaard op de derde dinsdag in juli vanaf 18 juli 2023 tot en met dinsdag 20 juli 2027, meerjarenvergunning te Lingewaard</meta:user-defined>
    <meta:user-defined meta:name="DCTERMS.W3CDTF/DCTERMS.available">2023-06-07</meta:user-defined>
    <meta:user-defined meta:name="DCTERMS.W3CDTF/OVERHEIDop.jaargang">2023</meta:user-defined>
    <meta:user-defined meta:name="OVERHEIDop.publicationIssue">245572</meta:user-defined>
    <meta:user-defined meta:name="OVERHEIDop.GmbID/DC.identifier">gmb-2023-245572</meta:user-defined>
    <meta:user-defined meta:name="OVERHEIDop.versieInformatie"/>
  </office:meta>
</office:document-meta>
</file>