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2-06-2023 een aanvraag omgevingsvergunning hebben ontvangen voor het uitbreiden van de bedrijfswoning op het adres Reth 8, 5111 HC Baarle-Nassau (103328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57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8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71</meta:user-defined>
    <meta:user-defined meta:name="OVERHEIDop.GmbID/DC.identifier">gmb-2023-245571</meta:user-defined>
    <meta:user-defined meta:name="OVERHEIDop.versieInformatie"/>
  </office:meta>
</office:document-meta>
</file>