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90 jarig jubileum VV Wijster op 17 en 18 juni 2023 in de sporthal/sportpark te Wijster (2 juni 2023)</text:p>
      <text:section text:name="zakelijke-mededeling_id1-3-2" text:style-name="zakelijke-mededeling">
        <text:section text:name="zakelijke-mededeling-tekst_id1-3-2-1" text:style-name="zakelijke-mededeling-tekst">
          <text:section text:name="tekst_id1-3-2-1-1" text:style-name="tekst">
            <text:p text:style-name="common-al">De gemeente geeft hiermee toestemming voor het 90 jarig jubileum VV Wijster die wordt gehouden in de Gemeente Midden-Drenthe (sportpark/sporthal Wijster, Sportweg 10 te Wijster) op 17 juni 2023 van 13.00 tot 22.00 en op zondag 18 juni  2023 van 12.00 tot 21.00 uur.</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45570</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570</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570</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het 90 jarig jubileum VV Wijster op 17 en 18 juni 2023 in de sporthal/sportpark te Wijster (2 juni 2023)</meta:user-defined>
    <meta:user-defined meta:name="DCTERMS.W3CDTF/DCTERMS.available">2023-06-06</meta:user-defined>
    <meta:user-defined meta:name="DCTERMS.W3CDTF/OVERHEIDop.jaargang">2023</meta:user-defined>
    <meta:user-defined meta:name="OVERHEIDop.publicationIssue">245570</meta:user-defined>
    <meta:user-defined meta:name="OVERHEIDop.GmbID/DC.identifier">gmb-2023-245570</meta:user-defined>
    <meta:user-defined meta:name="OVERHEIDop.versieInformatie"/>
  </office:meta>
</office:document-meta>
</file>