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ntheffing artikel 35 Alcoholwet en ontheffing zondags-wet (kenmerk 968348) Van Schagenstraat Voorburg Jazz Culinai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juni 2023 is aan Stichting Ondernemersfonds Historisch Voorburg een evenementenvergunning, ontheffing artikel 35 Alcoholwet en ontheffing zondags-wet verleend voor het organiseren van Jazz Culinair 2023 op vrijdag 30 juni van 17.00 tot 23.00 uur, op zaterdag 1 juli van 13.00 tot 23.00 uur en zondag 2 juli van 14.00 tot 19.00 uur. De ontheffing artikel 35 Alcoholwet geldt op vrijdag 30 juni van 17.00 tot 23.00 uur, op zaterdag 1 juli van 13.00 tot 23.00 uur en zondag 2 juli van 14.00 tot 19.00 uur.</text:p>
            <text:p text:style-name="common-al">
            <text:span text:style-name="nadrukvet">Datum bekendmaking besluit: </text:span>2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5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ontheffing artikel 35 Alcoholwet en ontheffing zondags-wet (kenmerk 968348) Van Schagenstraat Voorburg Jazz Culinair 2023</meta:user-defined>
    <meta:user-defined meta:name="DCTERMS.W3CDTF/DCTERMS.available">2023-06-06</meta:user-defined>
    <meta:user-defined meta:name="DCTERMS.W3CDTF/OVERHEIDop.jaargang">2023</meta:user-defined>
    <meta:user-defined meta:name="OVERHEIDop.externeBijlage">plattegrond locatie evenement Jazz Culinair|exb-2023-27450</meta:user-defined>
    <meta:user-defined meta:name="OVERHEIDop.publicationIssue">245569</meta:user-defined>
    <meta:user-defined meta:name="OVERHEIDop.GmbID/DC.identifier">gmb-2023-245569</meta:user-defined>
    <meta:user-defined meta:name="OVERHEIDop.versieInformatie"/>
  </office:meta>
</office:document-meta>
</file>