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Doornenburg van 16 september tot en met 19 september 2023 aan Kerkstraat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eau de Kermisgids B.V. in opdracht van gemeente Lingewaard, voor het organiseren van de Kermis Doornenburg van 16 september tot en met 19 september 2023 op de Kerkstraat in Doornenburg (30 mei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56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6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6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Doornenburg van 16 september tot en met 19 september 2023 aan Kerkstraat te Doornenburg</meta:user-defined>
    <meta:user-defined meta:name="DCTERMS.W3CDTF/DCTERMS.available">2023-06-07</meta:user-defined>
    <meta:user-defined meta:name="DCTERMS.W3CDTF/OVERHEIDop.jaargang">2023</meta:user-defined>
    <meta:user-defined meta:name="OVERHEIDop.publicationIssue">245567</meta:user-defined>
    <meta:user-defined meta:name="OVERHEIDop.GmbID/DC.identifier">gmb-2023-245567</meta:user-defined>
    <meta:user-defined meta:name="OVERHEIDop.versieInformatie"/>
  </office:meta>
</office:document-meta>
</file>