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Gendt van 26 tot en met 29 augustus op het Julianaplein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eau de Kermisgids B.V. in opdracht van gemeente Lingewaard, voor het organiseren van de Kermis Gendt van 26 tot en met 29 augustus op het Julianaplein in Gendt (30 mei 2023) <text:span text:style-name="nadrukcur">6691B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56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6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6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mis Gendt van 26 tot en met 29 augustus op het Julianaplein te Gendt</meta:user-defined>
    <meta:user-defined meta:name="DCTERMS.W3CDTF/DCTERMS.available">2023-06-07</meta:user-defined>
    <meta:user-defined meta:name="DCTERMS.W3CDTF/OVERHEIDop.jaargang">2023</meta:user-defined>
    <meta:user-defined meta:name="OVERHEIDop.publicationIssue">245562</meta:user-defined>
    <meta:user-defined meta:name="OVERHEIDop.GmbID/DC.identifier">gmb-2023-245562</meta:user-defined>
    <meta:user-defined meta:name="OVERHEIDop.versieInformatie"/>
  </office:meta>
</office:document-meta>
</file>