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, schaftkeet, wc en hoogwerker aan Willem de zwijgerlaan 238-26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illem de zwijgerlaan 238-262 Alkmaar:</text:span> plaatsen van een container, schaftkeet, wc en hoogwerker</text:p>
            <text:p text:style-name="common-al">Zaaknummer: 00005249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4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56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6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6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494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container, schaftkeet, wc en hoogwerker aan Willem de zwijgerlaan 238-262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561</meta:user-defined>
    <meta:user-defined meta:name="OVERHEIDop.GmbID/DC.identifier">gmb-2023-245561</meta:user-defined>
    <meta:user-defined meta:name="OVERHEIDop.versieInformatie"/>
  </office:meta>
</office:document-meta>
</file>