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1758 voor een omgevingsvergunning : het bouwen van een bijgebouw (centrale voorziening), op locatie Vanekerbee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5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1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557</meta:user-defined>
    <meta:user-defined meta:name="OVERHEIDop.GmbID/DC.identifier">gmb-2023-245557</meta:user-defined>
    <meta:user-defined meta:name="OVERHEIDop.versieInformatie"/>
  </office:meta>
</office:document-meta>
</file>