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Zomer in Gelderland op dinsdag 8 augustus 2023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Omroep Gelderland, voor het organiseren van Zomer in Gelderland op dinsdag 8 augustus 2023 op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5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5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Zomer in Gelderland op dinsdag 8 augustus 2023 aan Zahnstraat te Ange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54</meta:user-defined>
    <meta:user-defined meta:name="OVERHEIDop.GmbID/DC.identifier">gmb-2023-245554</meta:user-defined>
    <meta:user-defined meta:name="OVERHEIDop.versieInformatie"/>
  </office:meta>
</office:document-meta>
</file>