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4 1097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lsiusstraat 4 1097PE Amsterdam</text:p>
            <text:p text:style-name="common-al">Omschrijving: legalisatieverzoek voor het realiseren van een dakuitbouw op de tweede bouwlaag</text:p>
            <text:p text:style-name="common-al">Datum ontvangst: 24-05-2023</text:p>
            <text:p text:style-name="common-al">Zaaknummer: Z2023-O002471</text:p>
            <text:p text:style-name="common-al">OLO nummer: 78186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5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2471</meta:user-defined>
    <meta:user-defined meta:name="DCTERMS.abstract">legalisatieverzoek voor het realiseren van een dakuitbouw op de tweede bouwlaag</meta:user-defined>
    <dc:language>nl</dc:language>
    <meta:user-defined meta:name="OVERHEIDop.locatietype/OVERHEIDop.gebiedsmarkering">Punt</meta:user-defined>
    <meta:user-defined meta:name="DC.title">Aanvraag omgevingsvergunning Celsiusstraat 4 1097PE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45</meta:user-defined>
    <meta:user-defined meta:name="OVERHEIDop.GmbID/DC.identifier">gmb-2023-245545</meta:user-defined>
    <meta:user-defined meta:name="OVERHEIDop.versieInformatie"/>
  </office:meta>
</office:document-meta>
</file>