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illem de Jagerstraat 11a t/m k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Z/21/184563 / W2021-0577 voor een omgevingsvergunning betreffende het vervangen van garage boxen op locatie Willem de Jagerstraat 11a t/m k te Stellen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3 juni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14 juni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54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4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4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illem de Jagerstraat 11a t/m k te Stellendam</meta:user-defined>
    <meta:user-defined meta:name="DCTERMS.W3CDTF/DCTERMS.available">2023-06-06</meta:user-defined>
    <meta:user-defined meta:name="DCTERMS.W3CDTF/OVERHEIDop.jaargang">2023</meta:user-defined>
    <meta:user-defined meta:name="OVERHEIDop.publicationIssue">245542</meta:user-defined>
    <meta:user-defined meta:name="OVERHEIDop.GmbID/DC.identifier">gmb-2023-245542</meta:user-defined>
    <meta:user-defined meta:name="OVERHEIDop.versieInformatie"/>
  </office:meta>
</office:document-meta>
</file>