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aat 138 en 1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at 138 en 140 Alkmaar:</text:span> plaatsen van een steiger</text:p>
            <text:p text:style-name="common-al">Zaaknummer: 00005280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54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80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tegen de gevel van laat 138 en 140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541</meta:user-defined>
    <meta:user-defined meta:name="OVERHEIDop.GmbID/DC.identifier">gmb-2023-245541</meta:user-defined>
    <meta:user-defined meta:name="OVERHEIDop.versieInformatie"/>
  </office:meta>
</office:document-meta>
</file>