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text:list-style style:name="id1-3-2-2-1-8-1-3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-3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-3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-1-3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-3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-3-2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-3-2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-3-2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-1-3-2-2-2-2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Beleidsregels horecaterrassen gemeente Groning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RONINGEN;</text:p>
            <text:p text:style-name="al"/>
            <text:p text:style-name="al">gelet op artikel 2:27 Algemene Plaatselijke Verordening gemeente Groningen 2021;</text:p>
            <text:p text:style-name="al"/>
            <text:p text:style-name="al">Besluit vast te stellen de volgende wijziging van de beleidsregel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nadere regels</text:p>
            <text:p text:style-name="al">Onderdeel A:</text:p>
            <text:p text:style-name="al">In de Beleidsregels horecaterrassen gemeente Groningen 2021 wordt na artikel 17 een nieuwe paragraaf ingevoegd, genaamd ‘Beeldkwaliteitsplan toekomstig gebruik en inrichting terrassen Grote Markt’. </text:p>
            <text:p text:style-name="al"/>
            <text:p text:style-name="al">Onderdeel B:</text:p>
            <text:p text:style-name="al">Artikel 18 wordt als volgt gewijzigd: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row table:style-name="row">
                  <table:table-cell table:style-name="cell_frame_all" table:number-rows-spanned="1" table:number-columns-spanned="1">
                    <text:p text:style-name="table_al">Oud</text:p>
                  </table:table-cell>
                  <table:table-cell table:style-name="cell_frame_all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18. Overgangsregeling 2021</text:span>
                      </text:span>
                    </text:p>
                    <text:p text:style-name="table_al">Ondernemers die op 1 januari 2020 met toestemming van deze of een voorgaande gemeente een terras exploiteren:</text:p>
                    <text:list text:style-name="id1-3-2-2-1-8-1-3-2-1-3">
                      <text:list-item text:style-override="id1-3-2-2-1-8-1-3-2-1-3-1">
                        <text:number>a.</text:number>
                        <text:p text:style-name="table_al">mogen in de voormalige gemeenten Ten Boer en Haren van deze beleidsregel afwijkend meubilair, dat zij op 1 januari 2021 al rechtmatig in gebruik hadden, nog gedurende 5 jaren uitzetten.</text:p>
                      </text:list-item>
                      <text:list-item text:style-override="id1-3-2-2-1-8-1-3-2-1-3-2">
                        <text:number>b.</text:number>
                        <text:p text:style-name="table_al">ontvangen indien nodig een terrasvergunning zonder legesverplichting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18. Overgangsregeling 2021</text:span>
                      </text:span>
                    </text:p>
                    <text:list text:style-name="id1-3-2-2-1-8-1-3-2-2-2">
                      <text:list-item text:style-override="id1-3-2-2-1-8-1-3-2-2-2-1">
                        <text:number>1.</text:number>
                        <text:p text:style-name="table_al">Ondernemers die op 1 januari 2020 met toestemming van deze of een voorgaande gemeente een terras exploiteren:</text:p>
                        <text:list text:style-name="id1-3-2-2-1-8-1-3-2-2-2-1-3">
                          <text:list-item text:style-override="id1-3-2-2-1-8-1-3-2-2-2-1-3-1">
                            <text:number>a.</text:number>
                            <text:p text:style-name="table_al">mogen in de voormalige gemeenten Ten Boer en Haren van deze beleidsregel afwijkend meubilair, dat zij op 1 januari 2021 al rechtmatig in gebruik hadden, nog gedurende 5 jaren uitzetten.</text:p>
                          </text:list-item>
                          <text:list-item text:style-override="id1-3-2-2-1-8-1-3-2-2-2-1-3-2">
                            <text:number>b.</text:number>
                            <text:p text:style-name="table_al">ontvangen indien nodig een terrasvergunning zonder legesverplichting.</text:p>
                          </text:list-item>
                        </text:list>
                      </text:list-item>
                      <text:list-item text:style-override="id1-3-2-2-1-8-1-3-2-2-2-2">
                        <text:number>2</text:number>
                        <text:p text:style-name="table_al">Het voorgaande lid is niet van toepassing op terrassen waarvoor de paragraaf Beeldkwaliteitsplan toekomstig gebruik en inrichting terrassen Grote Markt geldt.</text:p>
                      </text:list-item>
                    </text:list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it besluit treedt in werking op de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collegevergadering van 10 januari 2022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burgemeester, </text:span></text:p>
            <text:p><text:span text:style-name="functie">Koen Schuiling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secretaris, </text:span></text:p>
            <text:p><text:span text:style-name="functie">Christien Bronda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: </text:span> <text:span text:style-name="nr"/> </text:p>
          <text:p text:style-name="al">Beeldkwaliteitsplan toekomstig gebruik en inrichting terrassen Grote Markt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554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5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5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0/xml/MC-DRP-Beleidsregels-Web-CB.xml</meta:user-defined>
    <meta:user-defined meta:name="OVERHEID.Gemeente/DC.creator">Groning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DC.source">https://decentrale.regelgeving.overheid.nl/cvdr/xhtmloutput/Historie/Groningen%20%28Gr%29/646003/CVDR646003_1.html</meta:user-defined>
    <meta:user-defined meta:name="DC.source">Algemene Plaatselijke Verordening Groningen 2021]|[https://lokaleregelgeving.overheid.nl/CVDR646003</meta:user-defined>
    <meta:user-defined meta:name="OVERHEIDop.referentienummer">667056-2022</meta:user-defined>
    <meta:user-defined meta:name="DCTERMS.alternative">Beleidsregels horecaterrassen gemeente Groningen 2021</meta:user-defined>
    <dc:language>nl</dc:language>
    <meta:user-defined meta:name="OVERHEIDop.locatietype/OVERHEIDop.gebiedsmarkering">Gemeente</meta:user-defined>
    <meta:user-defined meta:name="DC.title">Beleidsregels horecaterrassen gemeente Groningen 2021</meta:user-defined>
    <meta:user-defined meta:name="DCTERMS.W3CDTF/DCTERMS.available">2023-01-19</meta:user-defined>
    <meta:user-defined meta:name="OVERHEIDop.externeBijlage">Terrasregels Grote Markt Groningen|exb-2023-2416</meta:user-defined>
    <meta:user-defined meta:name="DCTERMS.W3CDTF/OVERHEIDop.jaargang">2023</meta:user-defined>
    <meta:user-defined meta:name="OVERHEIDop.publicationIssue">24554</meta:user-defined>
    <meta:user-defined meta:name="OVERHEIDop.betreftRegeling">CVDR652021_2</meta:user-defined>
    <meta:user-defined meta:name="xs:date/OVERHEIDop.startdatum">2023-01-20</meta:user-defined>
    <meta:user-defined meta:name="OVERHEIDop.GmbID/DC.identifier">gmb-2023-24554</meta:user-defined>
    <meta:user-defined meta:name="OVERHEIDop.versieInformatie"/>
  </office:meta>
</office:document-meta>
</file>