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Heijdenlaan 53, 3705 ED Zeist, het bouwen van een nieuwe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der Heijdenlaan 53, 3705 ED Zeist</text:p>
              </text:list-item>
              <text:list-item text:style-override="id1-3-2-1-1-3-2">
                <text:number>•</text:number>
                <text:p text:style-name="al">Omschrijving: het bouwen van een nieuwe schuur/berg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7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553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3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53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85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Heijdenlaan 53, 3705 ED Zeist, het bouwen van een nieuwe schuur/berg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539</meta:user-defined>
    <meta:user-defined meta:name="OVERHEIDop.GmbID/DC.identifier">gmb-2023-245539</meta:user-defined>
    <meta:user-defined meta:name="OVERHEIDop.versieInformatie"/>
  </office:meta>
</office:document-meta>
</file>