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aan Noorderkade ter hoogte van 1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ter hoogte van 172 Alkmaar:</text:span> plaatsen van een schaftwagen</text:p>
            <text:p text:style-name="common-al">Zaaknummer: 0000528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8644</meta:user-defined>
    <dc:language>nl</dc:language>
    <meta:user-defined meta:name="OVERHEIDop.locatietype/OVERHEIDop.gebiedsmarkering">Adres</meta:user-defined>
    <meta:user-defined meta:name="DC.title">Toestemming voor het plaatsen van een schaftwagen aan Noorderkade ter hoogte van 172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36</meta:user-defined>
    <meta:user-defined meta:name="OVERHEIDop.GmbID/DC.identifier">gmb-2023-245536</meta:user-defined>
    <meta:user-defined meta:name="OVERHEIDop.versieInformatie"/>
  </office:meta>
</office:document-meta>
</file>