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ldenzaalsestraat 72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besloten om de beslistermijn voor de aanvraag met zaaknummer V-2023-1778 voor een omgevingsvergunning : het vestigen van ondergeschikte detailhandel, op locatie Oldenzaalsestraat 726 B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52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Oldenzaalsestraat 726 B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22</meta:user-defined>
    <meta:user-defined meta:name="OVERHEIDop.GmbID/DC.identifier">gmb-2023-245522</meta:user-defined>
    <meta:user-defined meta:name="OVERHEIDop.versieInformatie"/>
  </office:meta>
</office:document-meta>
</file>