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gestuurde boring voor elektrakabels nabij Harlingerstraatweg 52 B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31-05-2023, nabij Harlingerstraatweg 52 B, Midlum, het uitvoeren van een gestuurde boring voor elektrakabels.</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5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een gestuurde boring voor elektrakabels nabij Harlingerstraatweg 52 B te Midlum</meta:user-defined>
    <meta:user-defined meta:name="DCTERMS.W3CDTF/DCTERMS.available">2023-06-06</meta:user-defined>
    <meta:user-defined meta:name="DCTERMS.W3CDTF/OVERHEIDop.jaargang">2023</meta:user-defined>
    <meta:user-defined meta:name="OVERHEIDop.publicationIssue">245513</meta:user-defined>
    <meta:user-defined meta:name="OVERHEIDop.GmbID/DC.identifier">gmb-2023-245513</meta:user-defined>
    <meta:user-defined meta:name="OVERHEIDop.versieInformatie"/>
  </office:meta>
</office:document-meta>
</file>