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 Huetstraat 16-H 105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sken Huetstraat 16-H 1054SZ Amsterdam</text:p>
            <text:p text:style-name="common-al">Omschrijving: plaatsen van een overkapping op de begane grond (legalisatie)</text:p>
            <text:p text:style-name="common-al">Datum ontvangst: 24-05-2023</text:p>
            <text:p text:style-name="common-al">Zaaknummer: Z2023-W002098</text:p>
            <text:p text:style-name="common-al">OLO nummer: 78226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5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098</meta:user-defined>
    <meta:user-defined meta:name="DCTERMS.abstract">plaatsen van een overkapping op de begane grond (legalisatie)</meta:user-defined>
    <dc:language>nl</dc:language>
    <meta:user-defined meta:name="OVERHEIDop.locatietype/OVERHEIDop.gebiedsmarkering">Punt</meta:user-defined>
    <meta:user-defined meta:name="DC.title">Aanvraag omgevingsvergunning Busken Huetstraat 16-H 1054SZ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08</meta:user-defined>
    <meta:user-defined meta:name="OVERHEIDop.GmbID/DC.identifier">gmb-2023-245508</meta:user-defined>
    <meta:user-defined meta:name="OVERHEIDop.versieInformatie"/>
  </office:meta>
</office:document-meta>
</file>