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erhag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3 een besluit genomen op de aanvraag met zaaknummer V-2023-1755 voor een omgevingsvergunning : het plaatsen gevelreclame, op locatie Noorderhagen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50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oorderhagen 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5504</meta:user-defined>
    <meta:user-defined meta:name="OVERHEIDop.GmbID/DC.identifier">gmb-2023-245504</meta:user-defined>
    <meta:user-defined meta:name="OVERHEIDop.versieInformatie"/>
  </office:meta>
</office:document-meta>
</file>