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nge Vore 5, 3902 G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ge Vore 5, 3902 GN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6-2023  aangevraagd voor het vervangen van een voorpui voor de locatie Lange Vore 5, 3902 GN Veenendaal en is geregistreerd onder het nummer CLZ-000105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4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27</meta:user-defined>
    <dc:language>nl</dc:language>
    <meta:user-defined meta:name="OVERHEIDop.locatietype/OVERHEIDop.gebiedsmarkering">Punt</meta:user-defined>
    <meta:user-defined meta:name="DC.title">Publicatie aanvraag omgevingsvergunning Lange Vore 5, 3902 GN Veenendaal te Veenenda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99</meta:user-defined>
    <meta:user-defined meta:name="OVERHEIDop.GmbID/DC.identifier">gmb-2023-245499</meta:user-defined>
    <meta:user-defined meta:name="OVERHEIDop.versieInformatie"/>
  </office:meta>
</office:document-meta>
</file>