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hilippine Independence Day Picnic 2023, op 10 juni 2023, verzenddatum 02-06-2023, locatie Houtrak, recreatiegebied Spaarnwoude te Halfweg, zaaknummer 7411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4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Verleende evenementenvergunning, Philippine Independence Day Picnic 2023, op 10 juni 2023, verzenddatum 02-06-2023, locatie Houtrak, recreatiegebied Spaarnwoude te Halfweg, zaaknummer 7411253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97</meta:user-defined>
    <meta:user-defined meta:name="OVERHEIDop.GmbID/DC.identifier">gmb-2023-245497</meta:user-defined>
    <meta:user-defined meta:name="OVERHEIDop.versieInformatie"/>
  </office:meta>
</office:document-meta>
</file>