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16 juli 2023 aan Bannewaar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Bannewaard te Alkmaar:</text:span> Het organiseren van een buurtrommelmarkt op 16-07-2023 </text:p>
            <text:p text:style-name="common-al">Zaaknummer: 000052067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4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49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9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9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20673</meta:user-defined>
    <dc:language>nl</dc:language>
    <meta:user-defined meta:name="OVERHEIDop.locatietype/OVERHEIDop.gebiedsmarkering">Weg</meta:user-defined>
    <meta:user-defined meta:name="DC.title">Toestemming voor het organiseren van een buurtrommelmarkt op 16 juli 2023 aan Bannewaard te Alkmaa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496</meta:user-defined>
    <meta:user-defined meta:name="OVERHEIDop.GmbID/DC.identifier">gmb-2023-245496</meta:user-defined>
    <meta:user-defined meta:name="OVERHEIDop.versieInformatie"/>
  </office:meta>
</office:document-meta>
</file>