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uitenspeeldag Alkmaar op 14 juni 2023 op een achttal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chttal locaties in Alkmaar:</text:span> het organiseren van de Buitenspeeldag Alkmaar op 14 juni 2023</text:p>
            <text:p text:style-name="common-al">Zaaknummer: 0000508974</text:p>
            <text:p text:style-name="common-al">Datum evenement: 14-06-2023 - 14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974</meta:user-defined>
    <dc:language>nl</dc:language>
    <meta:user-defined meta:name="OVERHEIDop.locatietype/OVERHEIDop.gebiedsmarkering">Gemeente</meta:user-defined>
    <meta:user-defined meta:name="DC.title">Toestemming voor het organiseren van de Buitenspeeldag Alkmaar op 14 juni 2023 op een achttal locaties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88</meta:user-defined>
    <meta:user-defined meta:name="OVERHEIDop.GmbID/DC.identifier">gmb-2023-245488</meta:user-defined>
    <meta:user-defined meta:name="OVERHEIDop.versieInformatie"/>
  </office:meta>
</office:document-meta>
</file>