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dangstraat 12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een besluit genomen op de aanvraag met zaaknummer V-2023-1923 voor een omgevingsvergunning : het plaatsen van 2 dakkapellen, op locatie Padangstraat 12 en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48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dangstraat 12 en 14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5484</meta:user-defined>
    <meta:user-defined meta:name="OVERHEIDop.GmbID/DC.identifier">gmb-2023-245484</meta:user-defined>
    <meta:user-defined meta:name="OVERHEIDop.versieInformatie"/>
  </office:meta>
</office:document-meta>
</file>