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getrokken aanvraag  omgevingsvergunning Rijksstraatweg 83 Loenen aan de Vecht - aanleggen zwemb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juni 2023</text:p>
            <text:p text:style-name="common-al">Zaaknummer: Z2023-00000797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48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48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ingetrokken aanvraag op locatie Rijksstraatweg 83, 3632AA Loenen aan de Vecht</meta:user-defined>
    <dc:language>nl</dc:language>
    <meta:user-defined meta:name="OVERHEIDop.locatietype/OVERHEIDop.gebiedsmarkering">Punt</meta:user-defined>
    <meta:user-defined meta:name="DC.title">Gemeente Stichtse Vecht - Ingetrokken aanvraag  omgevingsvergunning Rijksstraatweg 83 Loenen aan de Vecht - aanleggen zwembad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483</meta:user-defined>
    <meta:user-defined meta:name="OVERHEIDop.GmbID/DC.identifier">gmb-2023-245483</meta:user-defined>
    <meta:user-defined meta:name="OVERHEIDop.versieInformatie"/>
  </office:meta>
</office:document-meta>
</file>