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Tiboel Siegenbeekstraat 31 2313H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0093</text:p>
            <text:p text:style-name="common-al">Ingekomen: 16-05-2023 00:00</text:p>
            <text:p text:style-name="common-al">Datum besluit: 02-06-2023</text:p>
            <text:p text:style-name="common-al">Locatie: Tiboel Siegenbeekstraat 31 2313HA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00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547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7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7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0093</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Tiboel Siegenbeekstraat 31 2313HA Leiden</meta:user-defined>
    <meta:user-defined meta:name="DCTERMS.W3CDTF/DCTERMS.available">2023-06-15</meta:user-defined>
    <meta:user-defined meta:name="DCTERMS.W3CDTF/OVERHEIDop.jaargang">2023</meta:user-defined>
    <meta:user-defined meta:name="OVERHEIDop.externeBijlage">LEIDEN_202305_GFO_ZAKEN_800373_7804049_16842322...|exb-2023-27438</meta:user-defined>
    <meta:user-defined meta:name="OVERHEIDop.externeBijlage">LEIDEN_202306_GFO_ZAKEN_800373_2153599 _ tekeni...|exb-2023-27439</meta:user-defined>
    <meta:user-defined meta:name="OVERHEIDop.externeBijlage">LEIDEN_202306_GFO_ZAKEN_800373_2152968 _ Montag...|exb-2023-27440</meta:user-defined>
    <meta:user-defined meta:name="OVERHEIDop.publicationIssue">245477</meta:user-defined>
    <meta:user-defined meta:name="OVERHEIDop.GmbID/DC.identifier">gmb-2023-245477</meta:user-defined>
    <meta:user-defined meta:name="OVERHEIDop.versieInformatie"/>
  </office:meta>
</office:document-meta>
</file>