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Ouderhoek 51 Loenen aan de Vecht -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juni 2023</text:p>
            <text:p text:style-name="common-al">Zaaknummer: Z2023-0000115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47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7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7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ngetrokken aanvraag op locatie Ouderhoek 51, 3632XE Loenen aan de Vecht</meta:user-defined>
    <dc:language>nl</dc:language>
    <meta:user-defined meta:name="OVERHEIDop.locatietype/OVERHEIDop.gebiedsmarkering">Punt</meta:user-defined>
    <meta:user-defined meta:name="DC.title">Gemeente Stichtse Vecht - Ingetrokken aanvraag omgevingsvergunning Ouderhoek 51 Loenen aan de Vecht - Het plaatsen van een erfafscheid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73</meta:user-defined>
    <meta:user-defined meta:name="OVERHEIDop.GmbID/DC.identifier">gmb-2023-245473</meta:user-defined>
    <meta:user-defined meta:name="OVERHEIDop.versieInformatie"/>
  </office:meta>
</office:document-meta>
</file>