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Zomerfeest De Sterrenzanger op 23 juni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kmaar:</text:span> het organiseren van het Zomerfeest De Sterrenzanger op 23 juni 2023 </text:p>
            <text:p text:style-name="common-al">Zaaknummer: 0000519269</text:p>
            <text:p text:style-name="common-al">Datum evenement: 23-06-2023 - 23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9269</meta:user-defined>
    <dc:language>nl</dc:language>
    <meta:user-defined meta:name="OVERHEIDop.locatietype/OVERHEIDop.gebiedsmarkering">Gemeente</meta:user-defined>
    <meta:user-defined meta:name="DC.title">Toestemming voor het organiseren van het Zomerfeest De Sterrenzanger op 23 juni 2023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72</meta:user-defined>
    <meta:user-defined meta:name="OVERHEIDop.GmbID/DC.identifier">gmb-2023-245472</meta:user-defined>
    <meta:user-defined meta:name="OVERHEIDop.versieInformatie"/>
  </office:meta>
</office:document-meta>
</file>