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Prins Bernhardlaan 1, 3958VJ Amerongen, Melding kleinschalig evenement op 22 juni 2023   (RX2023-00001139, 2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Prins Bernhardlaan 1, 3958VJ Amerongen, Melding kleinschalig evenement op 22 juni 2023 (RX2023-00001139, 2 jun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546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6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6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Prins Bernhardlaan 1, 3958VJ Amerongen, Melding kleinschalig evenement op 22 juni 2023   (RX2023-00001139, 2 jun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Prins Bernhardlaan 1, 3958VJ Amerongen, Melding kleinschalig evenement op 22 juni 2023   (RX2023-00001139, 2 juni 2023)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464</meta:user-defined>
    <meta:user-defined meta:name="OVERHEIDop.GmbID/DC.identifier">gmb-2023-245464</meta:user-defined>
    <meta:user-defined meta:name="OVERHEIDop.versieInformatie"/>
  </office:meta>
</office:document-meta>
</file>