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De Weide op 17 juni 2023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ijenburgerweg 5 Alkmaar:</text:span> het organiseren van festival De Weide op 17 juni 2023 </text:p>
            <text:p text:style-name="common-al">Zaaknummer: 0000466917</text:p>
            <text:p text:style-name="common-al">Datum evenement: 17-06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66917</meta:user-defined>
    <dc:language>nl</dc:language>
    <meta:user-defined meta:name="OVERHEIDop.locatietype/OVERHEIDop.gebiedsmarkering">Adres</meta:user-defined>
    <meta:user-defined meta:name="DC.title">Toestemming voor het organiseren van festival De Weide op 17 juni 2023 aan Nijenburgerweg 5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61</meta:user-defined>
    <meta:user-defined meta:name="OVERHEIDop.GmbID/DC.identifier">gmb-2023-245461</meta:user-defined>
    <meta:user-defined meta:name="OVERHEIDop.versieInformatie"/>
  </office:meta>
</office:document-meta>
</file>