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rte Dreef, Driebergen-Rijsenburg, Vaste standplaatsvergunning (RX2023-00001189, 3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rte Dreef, Driebergen-Rijsenburg, Vaste standplaatsvergunning (RX2023-00001189, 31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546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6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orte Dreef, Driebergen-Rijsenburg, Vaste standplaatsvergunning (RX2023-00001189, 31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rte Dreef, Driebergen-Rijsenburg, Vaste standplaatsvergunning (RX2023-00001189, 31 mei 2023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60</meta:user-defined>
    <meta:user-defined meta:name="OVERHEIDop.GmbID/DC.identifier">gmb-2023-245460</meta:user-defined>
    <meta:user-defined meta:name="OVERHEIDop.versieInformatie"/>
  </office:meta>
</office:document-meta>
</file>