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adembenemend Pianoconcert op 16 juli 2023 aan Noorder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Noorderkade:</text:span> het organiseren van Kadembenemend Pianoconcert op 16 juli 2023 </text:p>
            <text:p text:style-name="common-al">Zaaknummer: 00005273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2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45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7362</meta:user-defined>
    <dc:language>nl</dc:language>
    <meta:user-defined meta:name="OVERHEIDop.locatietype/OVERHEIDop.gebiedsmarkering">Weg</meta:user-defined>
    <meta:user-defined meta:name="DC.title">Toestemming voor het organiseren van Kadembenemend Pianoconcert op 16 juli 2023 aan Noorderkade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458</meta:user-defined>
    <meta:user-defined meta:name="OVERHEIDop.GmbID/DC.identifier">gmb-2023-245458</meta:user-defined>
    <meta:user-defined meta:name="OVERHEIDop.versieInformatie"/>
  </office:meta>
</office:document-meta>
</file>