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gonialaan 42, 1614SR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melding ontvangen waarvoor geen vergunningsplicht geldt voor de locatie Begonialaan 42, 1614SR Lutjebroek. De melding is geregistreerd en behandeld onder zaaknummer Z2023-00000593. De melding betreft:</text:p>
            <text:list text:style-name="id1-3-2-1-1-2">
              <text:list-item text:style-override="id1-3-2-1-1-2-1">
                <text:number>•</text:number>
                <text:p text:style-name="al">het slopen en verwijderen van 7 asbesthoudende rioleringsbuizen in de kruipruimte van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4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gonialaan 42, 1614SR Lutjebroek</meta:user-defined>
    <dc:language>nl</dc:language>
    <meta:user-defined meta:name="OVERHEIDop.locatietype/OVERHEIDop.gebiedsmarkering">Punt</meta:user-defined>
    <meta:user-defined meta:name="DC.title">Kennisgeving melding, Begonialaan 42, 1614SR Lutjebro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57</meta:user-defined>
    <meta:user-defined meta:name="OVERHEIDop.GmbID/DC.identifier">gmb-2023-245457</meta:user-defined>
    <meta:user-defined meta:name="OVERHEIDop.versieInformatie"/>
  </office:meta>
</office:document-meta>
</file>