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zomerfeest op 16 juni 2023 aan Drechterwaard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EX9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rechterwaard 9 Alkmaar:</text:span> Het organiseren van een zomerfeest op 16-06-2023 </text:p>
            <text:p text:style-name="common-al">Zaaknummer: 0000511686</text:p>
            <text:p text:style-name="common-al">Datum evenement: 16-06-2023 - 16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45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1686</meta:user-defined>
    <dc:language>nl</dc:language>
    <meta:user-defined meta:name="OVERHEIDop.locatietype/OVERHEIDop.gebiedsmarkering">Adres</meta:user-defined>
    <meta:user-defined meta:name="DC.title">Toestemming voor het organiseren van een zomerfeest op 16 juni 2023 aan Drechterwaard 9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454</meta:user-defined>
    <meta:user-defined meta:name="OVERHEIDop.GmbID/DC.identifier">gmb-2023-245454</meta:user-defined>
    <meta:user-defined meta:name="OVERHEIDop.versieInformatie"/>
  </office:meta>
</office:document-meta>
</file>