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Kermis Schermerhorn van 7 tot en met 9 juli 2023 in De Mijse Sporthal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Schermerhorn:</text:span> het organiseren van de Kermis Schermerhorn van 7 tot en met 9 juli 2023 in De Mijse Sporthal </text:p>
            <text:p text:style-name="common-al">Zaaknummer: 0000501954</text:p>
            <text:p text:style-name="common-al">Datum evenement: 07-07-2023 - 09-07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2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44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4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4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01954</meta:user-defined>
    <dc:language>nl</dc:language>
    <meta:user-defined meta:name="OVERHEIDop.locatietype/OVERHEIDop.gebiedsmarkering">Woonplaats</meta:user-defined>
    <meta:user-defined meta:name="DC.title">Toestemming voor het organiseren van de Kermis Schermerhorn van 7 tot en met 9 juli 2023 in De Mijse Sporthal te Schermerhor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5448</meta:user-defined>
    <meta:user-defined meta:name="OVERHEIDop.GmbID/DC.identifier">gmb-2023-245448</meta:user-defined>
    <meta:user-defined meta:name="OVERHEIDop.versieInformatie"/>
  </office:meta>
</office:document-meta>
</file>