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merlingh Onnesplein 2 2313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6775</text:p>
            <text:p text:style-name="common-al">Ingekomen: 07-05-2023 00:00</text:p>
            <text:p text:style-name="common-al">Datum besluit: 02-06-2023</text:p>
            <text:p text:style-name="common-al">Locatie: Kamerlingh Onnesplein 2 2313V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6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4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677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merlingh Onnesplein 2 2313VL Leiden</meta:user-defined>
    <meta:user-defined meta:name="DCTERMS.W3CDTF/DCTERMS.available">2023-06-15</meta:user-defined>
    <meta:user-defined meta:name="DCTERMS.W3CDTF/OVERHEIDop.jaargang">2023</meta:user-defined>
    <meta:user-defined meta:name="OVERHEIDop.externeBijlage">LEIDEN_202305_GFO_ZAKEN_800160_7768443_16834740...|exb-2023-27429</meta:user-defined>
    <meta:user-defined meta:name="OVERHEIDop.externeBijlage">LEIDEN_202306_GFO_ZAKEN_800160_Foto voorgevel 0...|exb-2023-27430</meta:user-defined>
    <meta:user-defined meta:name="OVERHEIDop.externeBijlage">LEIDEN_202306_GFO_ZAKEN_800160_Situatie 054682d...|exb-2023-27431</meta:user-defined>
    <meta:user-defined meta:name="OVERHEIDop.externeBijlage">LEIDEN_202306_GFO_ZAKEN_800160_Legplan 0546aeeb...|exb-2023-27432</meta:user-defined>
    <meta:user-defined meta:name="OVERHEIDop.externeBijlage">LEIDEN_202306_GFO_ZAKEN_800160_Vooraanzicht nie...|exb-2023-27433</meta:user-defined>
    <meta:user-defined meta:name="OVERHEIDop.externeBijlage">LEIDEN_202306_GFO_ZAKEN_800160_Zijaanzicht nieu...|exb-2023-27434</meta:user-defined>
    <meta:user-defined meta:name="OVERHEIDop.externeBijlage">LEIDEN_202306_GFO_ZAKEN_800160_Offerte 0546e5d7...|exb-2023-27435</meta:user-defined>
    <meta:user-defined meta:name="OVERHEIDop.externeBijlage">LEIDEN_202306_GFO_ZAKEN_800160_bevestiging Full...|exb-2023-27436</meta:user-defined>
    <meta:user-defined meta:name="OVERHEIDop.publicationIssue">245446</meta:user-defined>
    <meta:user-defined meta:name="OVERHEIDop.GmbID/DC.identifier">gmb-2023-245446</meta:user-defined>
    <meta:user-defined meta:name="OVERHEIDop.versieInformatie"/>
  </office:meta>
</office:document-meta>
</file>