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rentzlaan 22 (Wooldrikspark)</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integrale evenementenvergunning : het organiseren van buurtcamping Wooldrikspark op 28 juli t/m 2 augustus, op locatie Lorentzlaan 22 (Wooldrikspark). De aanvraag is geregistreerd onder zaaknummer V-2023-2345.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orentzlaan 22 (Wooldrikspark)</meta:user-defined>
    <meta:user-defined meta:name="DCTERMS.W3CDTF/DCTERMS.available">2023-06-07</meta:user-defined>
    <meta:user-defined meta:name="DCTERMS.W3CDTF/OVERHEIDop.jaargang">2023</meta:user-defined>
    <meta:user-defined meta:name="OVERHEIDop.publicationIssue">245444</meta:user-defined>
    <meta:user-defined meta:name="OVERHEIDop.GmbID/DC.identifier">gmb-2023-245444</meta:user-defined>
    <meta:user-defined meta:name="OVERHEIDop.versieInformatie"/>
  </office:meta>
</office:document-meta>
</file>