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de Stompetoren Kermis met verschillende attracties op 16 juni 2023 aan Oterlekerweg te Stompeto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evenementenvergunning</text:span>
          </text:p>
            <text:p text:style-name="common-al">Burgemeester en wethouders van Alkmaar maken bekend, dat zij de volgende evenementenvergunning hebben verleend:</text:p>
            <text:p text:style-name="common-al">
            <text:span text:style-name="nadrukvet">Oterlekerweg te Stompetoren:</text:span> het organiseren van de Stompetoren Kermis met verschillende attracties op 16-06-2023</text:p>
            <text:p text:style-name="common-al">Zaaknummer: 0000466472</text:p>
            <text:p text:style-name="common-al">Datum evenement: 16-06-2023 - 18-06-2023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wonen-verhuizen-en-verbouwen/bezwaar-en-beroep" xlink:type="simple"><text:span text:style-name="nadrukondlijn">website</text:span></text:a> kunt u lezen hoe u online of per post uw bezwaar kunt indienen. Uw bezwaarschrift moet vóór 08 juli 2023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45443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5443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5443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466472</meta:user-defined>
    <dc:language>nl</dc:language>
    <meta:user-defined meta:name="OVERHEIDop.locatietype/OVERHEIDop.gebiedsmarkering">Weg</meta:user-defined>
    <meta:user-defined meta:name="DC.title">Toestemming voor het organiseren van de Stompetoren Kermis met verschillende attracties op 16 juni 2023 aan Oterlekerweg te Stompetoren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5443</meta:user-defined>
    <meta:user-defined meta:name="OVERHEIDop.GmbID/DC.identifier">gmb-2023-245443</meta:user-defined>
    <meta:user-defined meta:name="OVERHEIDop.versieInformatie"/>
  </office:meta>
</office:document-meta>
</file>