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2-06-2023 een aanvraag omgevingsvergunning hebben ontvangen voor Modernisering Antenne installatie L.724 Gilze op het adres Kerkstraat 116, 5126 GD Gilze (103327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544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278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42</meta:user-defined>
    <meta:user-defined meta:name="OVERHEIDop.GmbID/DC.identifier">gmb-2023-245442</meta:user-defined>
    <meta:user-defined meta:name="OVERHEIDop.versieInformatie"/>
  </office:meta>
</office:document-meta>
</file>