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edeelte van verlichtingsmasten op een landgoed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 2341NM Oegstgeest -  het vervangen van een gedeelte van verlichtingsmasten op het landgoed (31-05-2023/ 782580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54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167</meta:user-defined>
    <meta:user-defined meta:name="DCTERMS.abstract">het vervangen van een gedeelte van verlichtingsmasten op het landgoed</meta:user-defined>
    <dc:language>nl</dc:language>
    <meta:user-defined meta:name="OVERHEIDop.locatietype/OVERHEIDop.gebiedsmarkering">Punt</meta:user-defined>
    <meta:user-defined meta:name="DC.title">Aanvraag omgevingsvergunning voor het vervangen van een gedeelte van verlichtingsmasten op een landgoed aan Poelgeesterweg 1, 2341NM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41</meta:user-defined>
    <meta:user-defined meta:name="OVERHEIDop.GmbID/DC.identifier">gmb-2023-245441</meta:user-defined>
    <meta:user-defined meta:name="OVERHEIDop.versieInformatie"/>
  </office:meta>
</office:document-meta>
</file>