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302 - handelen in strijd met regels ruimtelijke ordening ten behoeve van kamerverhuur op de locatie Blauwe Ring 33, 1566 MS Assendelft</text:p>
            <text:p text:style-name="common-al">Besluit verzonden: 02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44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4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4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30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40</meta:user-defined>
    <meta:user-defined meta:name="OVERHEIDop.GmbID/DC.identifier">gmb-2023-245440</meta:user-defined>
    <meta:user-defined meta:name="OVERHEIDop.versieInformatie"/>
  </office:meta>
</office:document-meta>
</file>