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tompetoren Kermis met verschillende attracties op 16 juni 2023 aan Parel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terlekerweg te Stompetoren:</text:span> het organiseren van de Stompetoren Kermis met verschillende attracties op 16-06-2023</text:p>
            <text:p text:style-name="common-al">Zaaknummer: 0000466472</text:p>
            <text:p text:style-name="common-al">Datum evenement: 16-06-2023 - 18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0658</meta:user-defined>
    <dc:language>nl</dc:language>
    <meta:user-defined meta:name="OVERHEIDop.locatietype/OVERHEIDop.gebiedsmarkering">Adres</meta:user-defined>
    <meta:user-defined meta:name="DC.title">Toestemming voor het organiseren van de Stompetoren Kermis met verschillende attracties op 16 juni 2023 aan Parelweg 1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36</meta:user-defined>
    <meta:user-defined meta:name="OVERHEIDop.GmbID/DC.identifier">gmb-2023-245436</meta:user-defined>
    <meta:user-defined meta:name="OVERHEIDop.versieInformatie"/>
  </office:meta>
</office:document-meta>
</file>