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evestigen van een banier aan de gevel (tijdelijk tot 01-01-2024), Nieuwe Markt 35 7411PC Deventer, [DVT00E11495] Deventer E 114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96</text:p>
            <text:p text:style-name="common-al">
            <text:span text:style-name="nadrukvet">Verzenddatum besluit:</text:span> 02-06-2023</text:p>
            <text:p text:style-name="common-al">
            <text:span text:style-name="nadrukvet">Locatie:</text:span> Nieuwe Markt 35 7411PC Deventer, [DVT00E11495] Deventer E 11495 </text:p>
            <text:p text:style-name="common-al">
            <text:span text:style-name="nadrukvet">Projectomschrijving:</text:span> het bevestigen van een banier aan de gevel (tijdelijk tot 01-01-2024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43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3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3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4596</meta:user-defined>
    <meta:user-defined meta:name="DCTERMS.abstract">het bevestigen van een banier aan de gevel (tijdelijk tot 01-01-2024)</meta:user-defined>
    <dc:language>nl</dc:language>
    <meta:user-defined meta:name="OVERHEIDop.locatietype/OVERHEIDop.gebiedsmarkering">Punt</meta:user-defined>
    <meta:user-defined meta:name="DC.title">Verleende omgevingsvergunning met reguliere procedure, het bevestigen van een banier aan de gevel (tijdelijk tot 01-01-2024), Nieuwe Markt 35 7411PC Deventer, [DVT00E11495] Deventer E 11495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35</meta:user-defined>
    <meta:user-defined meta:name="OVERHEIDop.GmbID/DC.identifier">gmb-2023-245435</meta:user-defined>
    <meta:user-defined meta:name="OVERHEIDop.versieInformatie"/>
  </office:meta>
</office:document-meta>
</file>